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1.00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stigaciones_de_Traspasos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Investigacion</text:p>
          </table:table-cell>
          <table:table-cell office:value-type="string" table:style-name="ce2">
            <text:p>Tipo de requerimiento</text:p>
          </table:table-cell>
          <table:table-cell office:value-type="string" table:style-name="ce2">
            <text:p>Cantid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Solicitud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Casos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Solicitudes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Casos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Solicitudes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Casos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Solicitud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Casos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Solicitud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Caso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Solicitud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Caso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Solicitudes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Caso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Solicitudes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Casos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Solicitude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Casos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Solicitud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Casos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488" table:style-name="ce1">
            <text:p>4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477" table:style-name="ce1">
            <text:p>477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Solicitudes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Casos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Solicitude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enfermedad o atencion de alto costo y/o cirugia</text:p>
          </table:table-cell>
          <table:table-cell office:value-type="string" table:style-name="ce1">
            <text:p>Casos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341" table:style-name="ce1">
            <text:p>34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428" table:style-name="ce1">
            <text:p>428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ose Anibal Medina De La Rosa</meta:initial-creator>
    <dc:creator>Jefrey Jesus De Leon Duverge</dc:creator>
    <meta:creation-date>2025-08-07T20:00:35Z</meta:creation-date>
    <dc:date>2026-01-22T15:05:40Z</dc:date>
  </office:meta>
</office:document-meta>
</file>