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illares" style:data-style-name="N36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Llamadas a Call Center</text:p>
          </table:table-cell>
          <table:table-cell office:value-type="string" table:style-name="ce2">
            <text:p>Cantidad de llamadas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8919" table:style-name="ce4">
            <text:p><text:s/>58,91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7913" table:style-name="ce4">
            <text:p><text:s/>7,91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64824" table:style-name="ce1">
            <text:p>64824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116742" table:style-name="ce1">
            <text:p>116742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55785" table:style-name="ce1">
            <text:p>55785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239332" table:style-name="ce1">
            <text:p>239332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45504" table:style-name="ce1">
            <text:p>45504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249" table:style-name="ce1">
            <text:p>81249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2834" table:style-name="ce1">
            <text:p>52834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116673" table:style-name="ce1">
            <text:p>116673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55999" table:style-name="ce1">
            <text:p>55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95139" table:style-name="ce1">
            <text:p>95139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73165" table:style-name="ce1">
            <text:p>73165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16623" table:style-name="ce1">
            <text:p>16623</text:p>
          </table:table-cell>
          <table:table-cell table:number-columns-repeated="16380" table:style-name="ce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70207" table:style-name="ce5">
            <text:p>70,207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8108" table:style-name="ce5">
            <text:p>8,108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contestadas</text:p>
          </table:table-cell>
          <table:table-cell office:value-type="float" office:value="52834" table:style-name="ce1">
            <text:p>52834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Llamadas abandonadas</text:p>
          </table:table-cell>
          <table:table-cell office:value-type="float" office:value="116673" table:style-name="ce1">
            <text:p>116673</text:p>
          </table:table-cell>
          <table:table-cell table:number-columns-repeated="3" table:style-name="ce1"/>
          <table:table-cell table:style-name="ce3"/>
          <table:table-cell table:number-columns-repeated="2"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contestadas</text:p>
          </table:table-cell>
          <table:table-cell office:value-type="float" office:value="55999" table:style-name="ce1">
            <text:p>55999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Llamadas abandonadas</text:p>
          </table:table-cell>
          <table:table-cell office:value-type="float" office:value="95139" table:style-name="ce1">
            <text:p>95139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contestadas</text:p>
          </table:table-cell>
          <table:table-cell office:value-type="float" office:value="73165" table:style-name="ce1">
            <text:p>73165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Llamadas abandonadas</text:p>
          </table:table-cell>
          <table:table-cell office:value-type="float" office:value="16623" table:style-name="ce1">
            <text:p>16623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contestadas</text:p>
          </table:table-cell>
          <table:table-cell office:value-type="float" office:value="62325" table:style-name="ce1">
            <text:p>62325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Llamadas abandonadas</text:p>
          </table:table-cell>
          <table:table-cell office:value-type="float" office:value="9974" table:style-name="ce1">
            <text:p>9974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uan Ernesto  Mercedes Ulloa</meta:initial-creator>
    <dc:creator>Jefrey Jesus De Leon Duverge</dc:creator>
    <meta:creation-date>2016-05-24T14:28:48Z</meta:creation-date>
    <dc:date>2026-01-22T15:39:59Z</dc:date>
    <meta:print-date>2022-01-13T02:46:44Z</meta:print-date>
  </office:meta>
</office:document-meta>
</file>